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00" style:font-size-asian="13.5pt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00" style:font-size-asian="13.5pt" style:font-weight-asian="bold" style:font-size-complex="13.5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0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11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00" style:font-size-asian="13.5pt" style:font-size-complex="13.5pt"/>
    </style:style>
    <style:style style:name="P12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.5pt" fo:background-color="#ffffff" style:font-size-asian="13.5pt" style:font-size-complex="13.5pt"/>
    </style:style>
    <style:style style:name="P16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style:page-number="auto" style:writing-mode="lr-tb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fo:background-color="#ffffff" style:font-weight-asian="bold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font-weight="normal" fo:background-color="#ffff00" style:font-weight-asian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background-color="#ffff00"/>
    </style:style>
    <style:style style:name="T16" style:family="text">
      <style:text-properties fo:background-color="#ffffff"/>
    </style:style>
    <style:style style:name="T17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П Р О Т О К О Л № 5</text:p>
      <text:p text:style-name="P10"><text:span text:style-name="T3">публичных слушаний по рассмотрению </text:span><text:span text:style-name="T17">документации по внесению изменений в проект межевания территории МКР-1, ограниченной улицами Юннатов, Депутатская, Чкалова, Димитрова, утвержденный распоряжением Администрации муниципального образования «Город Майкоп» от 21.08.2007 № 4547-р, в отношении ее южной части</text:span></text:p>
      <text:p text:style-name="P7"/>
      <text:p text:style-name="P8">27 апреля 2021 г. <text:s text:c="88"/>г. Майкоп</text:p>
      <text:p text:style-name="P11"/>
      <text:p text:style-name="P4"><text:span text:style-name="T14">На основании постановления Администрации муниципального образования «Город Майкоп» от 29.03.2021 № 297 </text:span><text:span text:style-name="T9">«О проведении публичных слушаний по рассмотрению документации по внесению изменений в проект межевания территории МКР-1, ограниченной улицами Юннатов, Депутатская, Чкалова, Димитрова, утвержденный распоряжением Администрации муниципального образования «Город Майкоп» от 21.08.2007 № 4547-р, в отношении ее южной части» в период с 30.03.2021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документации по внесению изменений в проект межевания территории МКР-1, ограниченной улицами Юннатов, Депутатская, Чкалова, Димитрова, утвержденный распоряжением Администрации муниципального образования «Город Майкоп» от 21.08.2007 № 4547-р, в отношении ее южной части</text:span><text:span text:style-name="T7">.</text:span></text:p>
      <text:p text:style-name="P5"><text:span text:style-name="T2">Территория проведения публичных слушаний: </text:span><text:span text:style-name="T8">г</text:span><text:span text:style-name="T13">. Майкоп</text:span><text:span text:style-name="T1">, территория МКР-1, ограниченного ул. Юннатов, Депутатская, Чкалова, Димитрова, расположенн</text:span><text:span text:style-name="T5">ая</text:span><text:span text:style-name="T1"> в границах МОО «ТОС № 5 МО «Город Майкоп».</text:span></text:p>
      <text:p text:style-name="P5"><text:span text:style-name="T2">Оповещение о начале публичных слушаний опубликовано в газете</text:span><text:span text:style-name="T1"> </text:span><text:span text:style-name="T2">«Майкопские новости»</text:span><text:span text:style-name="T1"> от 30.03.2021 №33.</text:span></text:p>
      <text:p text:style-name="P3"><text:span text:style-name="T4">Содержание оповещения:</text:span><text:span text:style-name="T14"> текст постановления Администрации муниципального образования «Город Майкоп» от 29.03.2021 № 297 «</text:span><text:span text:style-name="T9">О проведении публичных слушаний по рассмотрению документации по внесению изменений в проект межевания территории МКР-1, ограниченной улицами Юннатов, Депутатская, Чкалова, Димитрова, утвержденный распоряжением Администрации муниципального образования «Город Майкоп» от 21.08.2007 № 4547-р, в отношении ее южной части» (прилагается).</text:span></text:p>
      <text:p text:style-name="P5"><text:span text:style-name="T8">Экспозиция проекта проводилась в срок с 01</text:span><text:span text:style-name="T6">.04</text:span><text:span text:style-name="T12">.2021</text:span><text:span text:style-name="T8"> г. по 26</text:span><text:span text:style-name="T12">.</text:span><text:span text:style-name="T6">04</text:span><text:span text:style-name="T12">.2021</text:span><text:span text:style-name="T1"> г. по адресу: г. Майкоп, ул. Краснооктябрьская, 45, каб № 13. </text:span></text:p>
      <text:p text:style-name="P5"><text:span text:style-name="T2">Собрание проводилось:</text:span><text:span text:style-name="T1"> 27</text:span><text:span text:style-name="T5">.04</text:span><text:span text:style-name="T11">.2021</text:span><text:span text:style-name="T1"> г. в 12</text:span><text:span text:style-name="T11">.00</text:span><text:span text:style-name="T1"> часов по адресу:</text:span></text:p>
      <text:p text:style-name="P9"><text:s/>г. Майкоп, ул. Краснооктябрьская, 45, каб. № 13.</text:p>
      <text:p text:style-name="P15"><text:span text:style-name="T2">В ходе собрания выступили:</text:span><text:span text:style-name="T1"> Огородникова</text:span><text:span text:style-name="T1"> И.В.</text:span></text:p>
      <text:p text:style-name="P5"><text:span text:style-name="T2">Предложения и замечания по проекту принимались:</text:span><text:span text:style-name="T1"> с 01</text:span><text:span text:style-name="T5">.04</text:span><text:span text:style-name="T11">.2021</text:span><text:span text:style-name="T1"> г. до 27</text:span><text:span text:style-name="T5">.04</text:span><text:span text:style-name="T11">.2021</text:span><text:span text:style-name="T1"> г.</text:span></text:p>
      <text:p text:style-name="P5"><text:span text:style-name="T2">Предложения и замечания граждан, постоянно проживающих на территории проведения публичных слушаний:</text:span> </text:p>
      <text:p text:style-name="P5">НЕ ПОСТУПИЛО</text:p>
      <text:p text:style-name="P1"><text:soft-page-break/>Предложения и замечания иных участников публичных слушаний:</text:p>
      <text:p text:style-name="P14">НЕ ПОСТУПИЛО</text:p>
      <text:p text:style-name="P16">Большинством голосов документация по внесению изменений в проект межевания территории МКР-1, ограниченной улицами Юннатов, Депутатская, Чкалова, Димитрова, утвержденный распоряжением Администрации муниципального образования «Город Майкоп» от 21.08.2007 № 4547-р, в отношении ее южной части, ОДОБРЕНА.</text:p>
      <text:p text:style-name="P2">По окончании срока проведения публичных слушаний составлен настоящий протокол. </text:p>
      <text:p text:style-name="P2">Приложение: перечень принявших участие в рассмотрении проекта участников публичных слушаний на 1 листе.</text:p>
      <text:p text:style-name="P1"/>
      <text:p text:style-name="P6">Председательствующий: <text:tab/><text:tab/><text:tab/><text:tab/> <text:s text:c="7"/>И.В. Огородникова</text:p>
      <text:p text:style-name="P6"/>
      <text:p text:style-name="P6">Секретарь:<text:tab/><text:tab/><text:tab/><text:tab/><text:tab/><text:tab/> <text:s text:c="18"/>О.Н. Глю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36</meta:editing-cycles>
    <meta:print-date>2020-02-20T14:55:03.48</meta:print-date>
    <meta:creation-date>2018-07-23T14:03:00</meta:creation-date>
    <dc:date>2021-04-27T09:56:23.50</dc:date>
    <meta:editing-duration>P1DT17H20M14S</meta:editing-duration>
    <meta:generator>OpenOffice/4.1.3$Win32 OpenOffice.org_project/413m1$Build-9783</meta:generator>
    <meta:document-statistic meta:table-count="0" meta:image-count="0" meta:object-count="0" meta:page-count="2" meta:paragraph-count="21" meta:word-count="394" meta:character-count="3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